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2cm" table:align="margins"/>
    </style:style>
    <style:style style:name="Tabela1.A" style:family="table-column">
      <style:table-column-properties style:column-width="1.455cm" style:rel-column-width="5600*"/>
    </style:style>
    <style:style style:name="Tabela1.B" style:family="table-column">
      <style:table-column-properties style:column-width="4.445cm" style:rel-column-width="17106*"/>
    </style:style>
    <style:style style:name="Tabela1.C" style:family="table-column">
      <style:table-column-properties style:column-width="6.879cm" style:rel-column-width="26474*"/>
    </style:style>
    <style:style style:name="Tabela1.D" style:family="table-column">
      <style:table-column-properties style:column-width="4.249cm" style:rel-column-width="163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>
        <style:tab-stops>
          <style:tab-stop style:position="3.281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size="16pt" style:font-size-asian="16pt" style:font-size-complex="16pt"/>
    </style:style>
    <style:style style:name="P4" style:family="paragraph" style:parent-style-name="Table_20_Contents">
      <style:text-properties fo:font-size="8pt" style:font-size-asian="8pt" style:font-size-complex="8pt"/>
    </style:style>
    <style:style style:name="P5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3"/>Wymagania edukacyjne dla ucznia do przedmiotu</text:p>
      <text:p text:style-name="P2"><text:s text:c="37"/>Anatomia i fizjologia. Klasa I-IV 2015/2016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L p</text:p>
          </table:table-cell>
          <table:table-cell table:style-name="Tabela1.A1" office:value-type="string">
            <text:p text:style-name="P3">Dział programowy</text:p>
            <text:p text:style-name="P3"/>
            <text:p text:style-name="P3">ocena</text:p>
          </table:table-cell>
          <table:table-cell table:style-name="Tabela1.A1" office:value-type="string">
            <text:p text:style-name="P3">Wiadomości</text:p>
            <text:p text:style-name="Table_20_Contents">5 <text:s text:c="6"/>4 <text:s text:c="7"/>3 <text:s text:c="8"/>2 <text:s text:c="9"/>1</text:p>
          </table:table-cell>
          <table:table-cell table:style-name="Tabela1.D1" office:value-type="string">
            <text:p text:style-name="P3">Umiejętności</text:p>
            <text:p text:style-name="P3"/>
            <text:p text:style-name="P3">5 <text:s text:c="3"/>4 <text:s text:c="4"/>3 <text:s text:c="3"/>2 <text:s text:c="4"/>1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11" office:value-type="string">
            <text:p text:style-name="P4">Układ kostny</text:p>
          </table:table-cell>
          <table:table-cell table:style-name="Tabela1.C11" office:value-type="string">
            <text:p text:style-name="P4">1.zna topografię układu i potrafi nazwać poszczególne obszary anatomiczne.(2)</text:p>
            <text:p text:style-name="P4">2.opisuje poszczególne kości i stawy w organizmie człowieka(4)</text:p>
            <text:p text:style-name="P4">3. wymienia stawy w organizmie i zna ich budowę zasadniczą i elementy dodatkowe.(3)</text:p>
            <text:p text:style-name="P4">4. określa składowe kręgosłupa <text:s/>i zna odcinki specyficzne odbiegające od schematu budowy(3)</text:p>
            <text:p text:style-name="P4">5. opisuje kości mózgoczaszki i twarzoczaszki.(3)</text:p>
            <text:p text:style-name="P4">6. określa sposób połączenia czaszki z kręgosłupem.(4)</text:p>
            <text:p text:style-name="P4">7. zna rolę układu kostnego w zakresie narządu ruchu (3)</text:p>
          </table:table-cell>
          <table:table-cell table:style-name="Tabela1.D11" office:value-type="string">
            <text:p text:style-name="P4">1.potrafi pokazać na szkielecie poszczególne obszary(4)</text:p>
            <text:p text:style-name="P4">2. pokazuje poszczególne stawy w organizmie , nazywa je i opisuje ruchy występujące w nich(5)</text:p>
            <text:p text:style-name="P4">3. potrafi zademonstrować funkcje poszczególnych stawów i pokazać na pozorancie(5)</text:p>
            <text:p text:style-name="P4">4. umie opisać na modelu czaszkę , wskazując poszczególne kości i opisując ich połączenia i doły czaszki(5)</text:p>
            <text:p text:style-name="P4">5. potrafi wskazać połączenia w zakresie narządu ruchu i określić ich rolę w prawidłowym funkcjonowaniu.(5)</text:p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11" office:value-type="string">
            <text:p text:style-name="P4">Układ mięśniowy</text:p>
          </table:table-cell>
          <table:table-cell table:style-name="Tabela1.C11" office:value-type="string">
            <text:p text:style-name="P4">1. zna topografię mięśni , poszczególne grupy w zakresie kończyn (3)</text:p>
            <text:p text:style-name="P4">2. zna mięśnie klatki piersiowej,ich położenie, unerwienie(3)</text:p>
            <text:p text:style-name="P4">3. zna mięśnie grzbietu , ich położenie ,unerwienie(3)</text:p>
            <text:p text:style-name="P4">4. zna mięśnie brzucha , ich położenie , unerwienie(3)</text:p>
            <text:p text:style-name="P4">5. zna mięśnie głowy i szyi, ich położenie , unerwienie(3)</text:p>
            <text:p text:style-name="P4">6. określa budowę przepony i jej rolę w funkcjonowaniu zdrowego organizmu(3)</text:p>
            <text:p text:style-name="P4">7. potrafi scharakteryzować budowę mięśni-elementy zasadnicze, el. dodatkowe, rodzaje mięśni, skurcz mięśni.(4)</text:p>
          </table:table-cell>
          <table:table-cell table:style-name="Tabela1.D11" office:value-type="string">
            <text:p text:style-name="P4">1. na modelu pokazuje poszczególne mięśni kończyn, potrafi opisać ich funkcję i zademonstrować na pozorancie ich funkcje.(4)</text:p>
            <text:p text:style-name="P4">2.na modelu pokazuje mięśnie powierzchowne , opisuje ich rolę w oddychaniu i dostępność w masażu(4)</text:p>
            <text:p text:style-name="P4">3.na modelu i pozorancie pokazuje mięśnie grzbietu,opisuje ich rolę i dostępność w masażu(5)</text:p>
            <text:p text:style-name="P4">4. na modelu pokazuje mięśnie brzucha i określa ich rolę w mechanizmie oddychania i tłoczni brzusznej.(5)</text:p>
            <text:p text:style-name="P4">5. wymienia mięśnie głowy i szyi oraz pokazuje ich przebieg na modelu.(4)</text:p>
            <text:p text:style-name="P4">6. na planszach i modelach przestrzennych pokazuje różne mięśni ,elementy dodatkowe,powięzi etc.(5)</text:p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11" office:value-type="string">
            <text:p text:style-name="P4">Układ pokarmowy</text:p>
          </table:table-cell>
          <table:table-cell table:style-name="Tabela1.C11" office:value-type="string">
            <text:p text:style-name="P4">1. potrafi wymienić odcinki przewodu pokarmowego i wskazać ich zasadniczą funkcję.(3)</text:p>
            <text:p text:style-name="P4">2. opisuje narządy górnego odcinka pp(4)</text:p>
            <text:p text:style-name="P4">3. opisuje narządy dolnego odcinka pp(4)</text:p>
            <text:p text:style-name="P4">4. określa budowę i funkcję wątroby(3)</text:p>
            <text:p text:style-name="P4">5. określa budowę i funkcję dróg żółciowych(3)</text:p>
            <text:p text:style-name="P4">6.określa budowę i funkcję trzustki(3)</text:p>
            <text:p text:style-name="P4">7. opisuje otrzewną ,jej budowę i znaczenie (4)</text:p>
          </table:table-cell>
          <table:table-cell table:style-name="Tabela1.D11" office:value-type="string">
            <text:p text:style-name="P4">1. na modelu i planszy potrafi pokazać elementy układu pokarmowego(3)</text:p>
            <text:p text:style-name="P4">2. na modelach umie pokazać poszczególne odcinki np. jelita, wątroby, trzustki, żołądka etc(3)</text:p>
            <text:p text:style-name="P4">3. potrafi scharakteryzować funkcje górnych i dolnych odcinków pp i połączyć z zagadnieniami dysfunkcji w/w z objawami klinicznymi.(5)</text:p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11" office:value-type="string">
            <text:p text:style-name="P4">Układ oddechowy</text:p>
          </table:table-cell>
          <table:table-cell table:style-name="Tabela1.C11" office:value-type="string">
            <text:p text:style-name="P4">1. wskazuje odcinki górnych dróg oddechowych i potrafi opisać ich budowę i rolę.(3)</text:p>
            <text:p text:style-name="P4">2. wskazuje odcinki dolnych dróg oddechowych i potrafi opisać ich budowę i rolę.(3)</text:p>
            <text:p text:style-name="P4">3. zna mechanizm oddychania(4)</text:p>
            <text:p text:style-name="P4">4. potrafi opisać opłucną i wskazać jej rolę(4)</text:p>
            <text:p text:style-name="P4">5.umie wymienić mięśnie biorące udział w prawidłowym oddychaniu.(5)</text:p>
            <text:p text:style-name="P4">6.umie omówić zmiany w klatce piersiowej, które występują w mechanice oddychania(5)</text:p>
          </table:table-cell>
          <table:table-cell table:style-name="Tabela1.D11" office:value-type="string">
            <text:p text:style-name="P4">1.potrafi na modelu pokazać poszczególne odcinki dróg oddechowych(3)</text:p>
            <text:p text:style-name="P4">2.umie omówić na sobie pokazując zmiany w obszarze klatki piersiowej zależnie od fazy wdechu i wydechu(5)</text:p>
            <text:p text:style-name="P4">3. pokazuje na modelu mięśnie ,które uczestniczą w oddychaniu(4)</text:p>
            <text:p text:style-name="P4">4. potrafi wskazać gruczoł sutkowy i określić jego rolę. (5)</text:p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11" office:value-type="string">
            <text:p text:style-name="P4">Układ moczowo-płciowy</text:p>
          </table:table-cell>
          <table:table-cell table:style-name="Tabela1.C11" office:value-type="string">
            <text:p text:style-name="P4">1. umie omówić odcinki dróg moczowych ze szczególnym uwzględnieniem budowy i funkcji nerek.(3)</text:p>
            <text:p text:style-name="P4">2. potrafi wymienić narządy płciowe zewnętrzne i wewnętrzne kobiety i ich budowę i położenie.(4)</text:p>
            <text:p text:style-name="P4"><text:soft-page-break/></text:p>
            <text:p text:style-name="P4">3. potrafi wymienić narządy płciowe męskie zewnętrzne i wewnętrzne, ich budowę i położenie.(4)</text:p>
          </table:table-cell>
          <table:table-cell table:style-name="Tabela1.D11" office:value-type="string">
            <text:p text:style-name="P4">1.potrafi wskazać i opisać rolę nerek w gospodarce wodno-elektrolitowej ustroju.(4)</text:p>
            <text:p text:style-name="P4"/>
            <text:p text:style-name="P4"><text:soft-page-break/></text:p>
            <text:p text:style-name="P4">2. potrafi omówić cykl jajnikowy, maciczny u kobiety i wskazać jego przebieg w połączeniu z pętlą sprzężenia zwrotnego w układzie podwzgórze -przysadka-jajnik(5)</text:p>
            <text:p text:style-name="P4">3. umie opisać poród i jego fazy przebiegu w fizjologicznej ciąży(4)</text:p>
            <text:p text:style-name="P4">4. wyjaśnia mechanizm powstania dojrzałych plemników i ich rolę w procesie zapłodnienia.(5)</text:p>
          </table:table-cell>
        </table:table-row>
        <table:table-row>
          <table:table-cell table:style-name="Tabela1.A2" office:value-type="float" office:value="6">
            <text:p text:style-name="P3">6</text:p>
          </table:table-cell>
          <table:table-cell table:style-name="Tabela1.B11" office:value-type="string">
            <text:p text:style-name="P4">Układ hormonalny</text:p>
          </table:table-cell>
          <table:table-cell table:style-name="Tabela1.C11" office:value-type="string">
            <text:p text:style-name="P4">1. umie wymienić gruczoły dokrewne, opisać ich budowę i topografię oraz wskazać funkcję hormonalną.(4)</text:p>
            <text:p text:style-name="P4">2. umie omówić wzajemne zależności pomiędzy podwzgórzem,przysadką i narządem docelowym.(4)</text:p>
            <text:p text:style-name="P4"/>
          </table:table-cell>
          <table:table-cell table:style-name="Tabela1.D11" office:value-type="string">
            <text:p text:style-name="P4">1. potrafi uzasadnić rolę hormonów w prawidłowym funkcjonowaniu organizmu.(5)</text:p>
            <text:p text:style-name="P4">2. umie połączyć zaburzenia hormonalne, ich występowanie z patologicznymi stanami organizmu.(5) </text:p>
          </table:table-cell>
        </table:table-row>
        <table:table-row>
          <table:table-cell table:style-name="Tabela1.A2" office:value-type="float" office:value="7">
            <text:p text:style-name="P3">7</text:p>
          </table:table-cell>
          <table:table-cell table:style-name="Tabela1.B11" office:value-type="string">
            <text:p text:style-name="P4">Układ krążenia</text:p>
          </table:table-cell>
          <table:table-cell table:style-name="Tabela1.C11" office:value-type="string">
            <text:p text:style-name="P4">1. opisuje budowę naczyń, zna topografię aorty i jej rozgałęzień.(3)</text:p>
            <text:p text:style-name="P4">2. zna główne naczynia żylne powierzchowne i głębokie(3)</text:p>
            <text:p text:style-name="P4">3. <text:s/>opisuje naczynia i węzły chłonne oraz ich lokalizację w organizmie(3)</text:p>
            <text:p text:style-name="P4">4. zna budowę zewnętrzna i wewnętrzną serca.(3)</text:p>
          </table:table-cell>
          <table:table-cell table:style-name="Tabela1.D11" office:value-type="string">
            <text:p text:style-name="P4">1. potrafi opisać krążenie duże i małe.(4)</text:p>
            <text:p text:style-name="P4">2. potrafi opisać spływ chłonki w organizmie.(4)</text:p>
            <text:p text:style-name="P4">3. potrafi omówić cykl hemodynamicznyc serca.(5)</text:p>
            <text:p text:style-name="P4">4. potrafi wskazać na modelu zakres unaczynienia tętniczego.(4)</text:p>
            <text:p text:style-name="P4">5.potrafi na modelu wskazać obszar unaczynienia żylnego.(4)</text:p>
          </table:table-cell>
        </table:table-row>
        <table:table-row>
          <table:table-cell table:style-name="Tabela1.A2" office:value-type="float" office:value="8">
            <text:p text:style-name="P3">8</text:p>
          </table:table-cell>
          <table:table-cell table:style-name="Tabela1.B11" office:value-type="string">
            <text:p text:style-name="P4">Narządy zmysłów</text:p>
          </table:table-cell>
          <table:table-cell table:style-name="Tabela1.C11" office:value-type="string">
            <text:p text:style-name="P4">1.zna budowę i funkcję gałki ocznej.(4)</text:p>
            <text:p text:style-name="P4">2.zna budowę i funkcję ucha.(4)</text:p>
            <text:p text:style-name="P4">3. zna budowę i funkcje narządu smaku i powonienia.(4)</text:p>
          </table:table-cell>
          <table:table-cell table:style-name="Tabela1.D11" office:value-type="string">
            <text:p text:style-name="P4">1.potrafi na modelu pokazać elementy gałki ocznej i mięśnie sterujące nią(5)</text:p>
            <text:p text:style-name="P4">2.potrafi pokazać na modelu elementy ucha i narządu równowagi.(5)</text:p>
            <text:p text:style-name="P4">3. potrafi omówić podstawowe rodzaje smaków(3)</text:p>
            <text:p text:style-name="P4">4.potrafi opisać i pokazać na modelu struktury narządu węchu(4).</text:p>
            <text:p text:style-name="P4">5. potrafi określić rolę narządów zmysłu w zakresie prawidłowego funkcjonowania organizmu.(4)</text:p>
          </table:table-cell>
        </table:table-row>
        <table:table-row>
          <table:table-cell table:style-name="Tabela1.A2" office:value-type="float" office:value="9">
            <text:p text:style-name="P3">9</text:p>
          </table:table-cell>
          <table:table-cell table:style-name="Tabela1.B11" office:value-type="string">
            <text:p text:style-name="P4">Układ nerwowy</text:p>
          </table:table-cell>
          <table:table-cell table:style-name="Tabela1.C11" office:value-type="string">
            <text:p text:style-name="P4">1. zna podział układu nerwowego ośrodkowy,obwodowy(3)</text:p>
            <text:p text:style-name="P4">2. zna układ autonomiczny <text:s/>i jego funkcję (4)</text:p>
            <text:p text:style-name="P4">3. zna podstawowe pojęcia w neuroanatomii: neuron i jego budowa, synapsa i jej rodzaje, przewodnictwo elektryczne, neurotransmitery, łuk odruchowy(3)</text:p>
            <text:p text:style-name="P4">4. zna nerwy rdzeniowe,sploty i zakres unerwienia(3)</text:p>
            <text:p text:style-name="P4">5. zna nerwy międzyżebrowe i zakres unerwienia(3)</text:p>
            <text:p text:style-name="P4">6.zna nerwy czaszkowe i zakres ich funkcji i unerwienia.(4)</text:p>
            <text:p text:style-name="P4">7. zna układ limbiczny i jego rolę(4)</text:p>
            <text:p text:style-name="P4">8.zna podział OUN anatomiczny i kliniczny. (5)</text:p>
            <text:p text:style-name="P4">9. potrafi określić rolę układu w prawidłowym funkcjonowaniu organizmu.(4)</text:p>
          </table:table-cell>
          <table:table-cell table:style-name="Tabela1.D11" office:value-type="string">
            <text:p text:style-name="P4">1.umie pokazać na modelu elementy układu ośrodkowego i obwodowego.(4)</text:p>
            <text:p text:style-name="P4">2.umie omówić budowę nerwu rdzeniowego.(4)</text:p>
            <text:p text:style-name="P4">3. potrafi pokazać obszary unerwienia poszczególnych splotów.(4)</text:p>
            <text:p text:style-name="P4">4. umie scharakteryzować nerwy najważniejsze w organizmie np. kulszowy(3)</text:p>
            <text:p text:style-name="P4">5. potrafi stosować wiedzę w połączeniu ze schorzeniami pacjenta.(5)</text:p>
          </table:table-cell>
        </table:table-row>
        <table:table-row>
          <table:table-cell table:style-name="Tabela1.A2" office:value-type="float" office:value="10">
            <text:p text:style-name="P3">10</text:p>
          </table:table-cell>
          <table:table-cell table:style-name="Tabela1.B11" office:value-type="string">
            <text:p text:style-name="P4">Powłoka wspólna</text:p>
          </table:table-cell>
          <table:table-cell table:style-name="Tabela1.C11" office:value-type="string">
            <text:p text:style-name="P4">1. umie wskazać elementy powłoki wspólnej(3)</text:p>
            <text:p text:style-name="P4">2. potrafi omówić budowę i funkcję skóry.(4)</text:p>
            <text:p text:style-name="P4">3. potrafi scharakteryzować receptory w skórze i ich rolę(4).</text:p>
          </table:table-cell>
          <table:table-cell table:style-name="Tabela1.D11" office:value-type="string">
            <text:p text:style-name="P4">1. umie wyjaśnić sposób odbierania bodzców <text:s/>przez skórę(4).</text:p>
            <text:p text:style-name="P4">2. potrafi określić rolę skóry w prawidłowym funkcjonowaniu organizmu. np w procesie termoregulacji, odwodnieniu,etc.(5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><text:soft-page-break/>Legenda:</text:p>
      <text:list xml:id="list5071447564317887055" text:style-name="L1">
        <text:list-item>
          <text:p text:style-name="P5">obok danego zagadnienia w nawiasie została umieszczona ocena zgodnie ze skalą 1-5.</text:p>
        </text:list-item>
        <text:list-item>
          <text:p text:style-name="P5">ocenę celującą uzyskuje uczeń,który opanował przedstawione zagadnienia i dodatkowo samodzielnie interpretuje zależności poszczególnych tkanek,narządów i układów w celu zapewnienia stałości funkcjonowania organizmu oraz potrafi skorzystać z wiedzy anatomicznej i fizjologicznej w interpretacji zmian patologicznych w organizmie człowieka.( zwrócenie uwagi na korelację przedmiotową).</text:p>
        </text:list-item>
        <text:list-item>
          <text:p text:style-name="P5">Uczeń z oceną celującą potrafi samodzielnie interpretować zagadnienia z anatomii i fizjologii oraz wykorzystywać wiedzę w pracy z pacjentem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andra Wichary</meta:initial-creator>
    <meta:creation-date>2015-09-19T08:51:51.77</meta:creation-date>
    <dc:date>2015-09-19T11:45:26.97</dc:date>
    <dc:creator>Aleksandra Wichary</dc:creator>
    <meta:editing-duration>PT1H57M19S</meta:editing-duration>
    <meta:editing-cycles>11</meta:editing-cycles>
    <meta:generator>LibreOffice/5.0.0.5$Windows_x86 LibreOffice_project/1b1a90865e348b492231e1c451437d7a15bb262b</meta:generator>
    <meta:printed-by>Aleksandra Wichary</meta:printed-by>
    <meta:print-date>2015-09-19T11:01:28.94</meta:print-date>
    <meta:document-statistic meta:table-count="1" meta:image-count="0" meta:object-count="0" meta:page-count="3" meta:paragraph-count="125" meta:word-count="1045" meta:character-count="7570" meta:non-whitespace-character-count="6553"/>
  </office:meta>
</office:document-meta>
</file>