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fo:margin-right="0.014cm" table:align="margins"/>
    </style:style>
    <style:style style:name="Tabela1.A" style:family="table-column">
      <style:table-column-properties style:column-width="1.665cm" style:rel-column-width="6424*"/>
    </style:style>
    <style:style style:name="Tabela1.B" style:family="table-column">
      <style:table-column-properties style:column-width="6.833cm" style:rel-column-width="26363*"/>
    </style:style>
    <style:style style:name="Tabela1.C" style:family="table-column">
      <style:table-column-properties style:column-width="4.249cm" style:rel-column-width="16393*"/>
    </style:style>
    <style:style style:name="Tabela1.D" style:family="table-column">
      <style:table-column-properties style:column-width="4.239cm" style:rel-column-width="163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1"/>Wymagania edukacyjne dla ucznia </text:p>
      <text:p text:style-name="P4"><text:s text:c="15"/>z <text:s/>przedmiotu:Patologia kl. I-IV 2015/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Dział programowy</text:p>
            <text:p text:style-name="Table_20_Contents">ocena</text:p>
          </table:table-cell>
          <table:table-cell table:style-name="Tabela1.A1" office:value-type="string">
            <text:p text:style-name="Table_20_Contents">Wiadomości</text:p>
            <text:p text:style-name="Table_20_Contents">5 <text:s/>4 <text:s/>3 <text:s/>2 <text:s/>1</text:p>
          </table:table-cell>
          <table:table-cell table:style-name="Tabela1.D1" office:value-type="string">
            <text:p text:style-name="Table_20_Contents">Umiejętności</text:p>
            <text:p text:style-name="Table_20_Contents">5 <text:s/>4 <text:s/>3 <text:s/>2 <text:s/>1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P2">Patologia ogólna</text:p>
            <text:p text:style-name="Table_20_Contents">1. pojęcie zdrowia</text:p>
            <text:p text:style-name="Table_20_Contents">2.pojęcie choroby</text:p>
            <text:p text:style-name="Table_20_Contents">3. pojęcie śmierci</text:p>
          </table:table-cell>
          <table:table-cell table:style-name="Tabela1.B2" office:value-type="string">
            <text:p text:style-name="P1">1. uczeń potrafi <text:s/>wyjaśnić termin: zdrowie, choroba, śmierć.(2)</text:p>
            <text:p text:style-name="P1">2. uczeń potrafi <text:s/>podać i scharakteryzować w/w terminy(3/4)</text:p>
            <text:p text:style-name="P1">3.uczeń potrafi omówić <text:s/>stadia choroby(4)</text:p>
            <text:p text:style-name="P1">4.uczeń potrafi wskazać cechy oznajmujące śmierć(4)</text:p>
            <text:p text:style-name="P1">5.uczeń potrafi wskazać czynniki zaburzające stan zdrowia i powodujące chorobę.(4/5)</text:p>
            <text:p text:style-name="P1">6.uczeń zna typy konstytucyjne człowieka i ich wpływ na powstawanie chorób.(5)</text:p>
          </table:table-cell>
          <table:table-cell table:style-name="Tabela1.D2" office:value-type="string">
            <text:p text:style-name="P1">1.uczeń potrafi w oparciu o przykłady kliniczne zróżnicować zdrowie, chorobę i śmierć(5)</text:p>
            <text:p text:style-name="P1">2.uczeń <text:s/>podaje przykłady chorób ze zwróceniem uwagi na etiologię i patogenezę.(5)</text:p>
            <text:p text:style-name="P1">3.uczeń potrafi połączyć objawy objawy z typem choroby(4/5) 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P2">Zaburzenia w krążeniu.</text:p>
            <text:p text:style-name="Table_20_Contents">-krwotok</text:p>
            <text:p text:style-name="Table_20_Contents">-przekrwienie</text:p>
            <text:p text:style-name="Table_20_Contents">-skaza</text:p>
            <text:p text:style-name="Table_20_Contents">-zawał</text:p>
            <text:p text:style-name="Table_20_Contents">-zator</text:p>
            <text:p text:style-name="Table_20_Contents">-zakrzepica</text:p>
          </table:table-cell>
          <table:table-cell table:style-name="Tabela1.B2" office:value-type="string">
            <text:p text:style-name="P1">1.uczeń definiuje pojęcia.(2/3)</text:p>
            <text:p text:style-name="P1">2. uczeń <text:s/>podaje przykłady zmian w krążeniu(4/5)</text:p>
            <text:p text:style-name="P1">3. uczeń potrafi wskazać przyczynę zmian w krążeniu w oparciu o przykłady(4/5)</text:p>
          </table:table-cell>
          <table:table-cell table:style-name="Tabela1.D2" office:value-type="string">
            <text:p text:style-name="P1">1.uczeń umie połączyć objawy opisane z zaburzeniem(4/5)</text:p>
            <text:p text:style-name="P1">2.uczeń wskazuje własne przypadki kliniczne.(4/5)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P2">Zmiany wsteczne.</text:p>
            <text:p text:style-name="Table_20_Contents">-zaniki</text:p>
            <text:p text:style-name="Table_20_Contents">-zwyrodnienia</text:p>
            <text:p text:style-name="Table_20_Contents">-martwice</text:p>
            <text:p text:style-name="Table_20_Contents">-torbiele</text:p>
          </table:table-cell>
          <table:table-cell table:style-name="Tabela1.B2" office:value-type="string">
            <text:p text:style-name="P1">1.uczeń definiuje pojęcia.(2/3)</text:p>
            <text:p text:style-name="P1">2. uczeń podaje przykłady zmian wstecznych(3/4)</text:p>
            <text:p text:style-name="P1">3.uczeń zna czynniki wywołujące zmiany wsteczne(3/4)</text:p>
            <text:p text:style-name="P1"/>
          </table:table-cell>
          <table:table-cell table:style-name="Tabela1.D2" office:value-type="string">
            <text:p text:style-name="P1">1.uczeń potrafi połączyć treści podstawowe z klinicznym zarysem schorzeń(4/5)</text:p>
            <text:p text:style-name="P1">2. uczeń korzysta z podstawowych wiadomości przy analizie schorzeń układowych.(4/5)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P2">Zmiany rozplemowe</text:p>
            <text:p text:style-name="Table_20_Contents">-regeneracja tkanek</text:p>
            <text:p text:style-name="Table_20_Contents">-gojenie ran</text:p>
            <text:p text:style-name="Table_20_Contents">-metaplazje</text:p>
            <text:p text:style-name="Table_20_Contents">-dysplazje</text:p>
          </table:table-cell>
          <table:table-cell table:style-name="Tabela1.B2" office:value-type="string">
            <text:p text:style-name="P1">1. uczeń potrafi zdefiniować zmiany rozplemowe.(2/3)</text:p>
            <text:p text:style-name="P1">2. uczeń podaje przykłady w/w zmian(4/5)</text:p>
          </table:table-cell>
          <table:table-cell table:style-name="Tabela1.D2" office:value-type="string">
            <text:p text:style-name="P1">1.uczeń zna schorzenia , w których występują zmiany rozplemowe.(4)</text:p>
            <text:p text:style-name="P1">2. uczeń potrafi opisać zmiany w narządach(5)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P2">Zmiany nowotworowe</text:p>
            <text:p text:style-name="Table_20_Contents">- definicja</text:p>
            <text:p text:style-name="Table_20_Contents">- podział</text:p>
            <text:p text:style-name="Table_20_Contents">- charakterystyka zmian npl</text:p>
            <text:p text:style-name="Table_20_Contents"/>
          </table:table-cell>
          <table:table-cell table:style-name="Tabela1.B2" office:value-type="string">
            <text:p text:style-name="P1">1.uczeń definiuje pojęcie nowotworu(2)</text:p>
            <text:p text:style-name="P1">2. uczeń zna objawy nowotworów(3)</text:p>
            <text:p text:style-name="P1">3. uczeń <text:s/>potrafi dokonać podziału nowotworów (4)</text:p>
            <text:p text:style-name="P1"/>
          </table:table-cell>
          <table:table-cell table:style-name="Tabela1.D2" office:value-type="string">
            <text:p text:style-name="P1">1.uczeń wskazuje nowotwory tkanek i narządów(4)</text:p>
            <text:p text:style-name="P1">2. uczeń określa zmianę nowotworową w narządzie i układzie narządów(5)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P2">Zapalenia</text:p>
            <text:p text:style-name="Table_20_Contents">- definicja</text:p>
            <text:p text:style-name="Table_20_Contents">- podział</text:p>
            <text:p text:style-name="Table_20_Contents">- objawy</text:p>
            <text:p text:style-name="Table_20_Contents">- schorzenia zapalne</text:p>
          </table:table-cell>
          <table:table-cell table:style-name="Tabela1.B2" office:value-type="string">
            <text:p text:style-name="P1">1. uczeń definiuje zapalenie i jego objawy(2/3</text:p>
            <text:p text:style-name="P1">2. uczeń potrafi dokonać podziału zapaleń(3/4)</text:p>
            <text:p text:style-name="P1">3. uczeń podaje przykłady schorzeń zapalnych(4)</text:p>
          </table:table-cell>
          <table:table-cell table:style-name="Tabela1.D2" office:value-type="string">
            <text:p text:style-name="P1">1.uczeń w oparciu o wskazane objawy określa charakter schorzenia.(4/5)</text:p>
            <text:p text:style-name="P1">2. uczeń potrafi omówić proces zapalny.(4/5)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P2">Termoregulacja</text:p>
            <text:p text:style-name="Table_20_Contents">- zmiany temperatury w organizmie i ich przyczyny</text:p>
            <text:p text:style-name="Table_20_Contents">- gorączka i jej przebieg</text:p>
          </table:table-cell>
          <table:table-cell table:style-name="Tabela1.B2" office:value-type="string">
            <text:p text:style-name="P1">1. uczeń wyjaśnia pojęcie termoregulacji.(2/3)</text:p>
            <text:p text:style-name="P1">2. uczeń charakteryzuje gorączkę,jej stadia(3/4)</text:p>
          </table:table-cell>
          <table:table-cell table:style-name="Tabela1.D2" office:value-type="string">
            <text:p text:style-name="P1">1.uczeń potrafi wyjaśnić stan hipotermii i hipertermii(4/5)</text:p>
            <text:p text:style-name="P1">2. uczeń zna schorzenia związane z zaburzeniami termoregulacji(4/5)</text:p>
            <text:p text:style-name="P1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P2">Podstawowa przemiana materii</text:p>
            <text:p text:style-name="Table_20_Contents">- przemiany węglowodanów</text:p>
            <text:p text:style-name="Table_20_Contents"><text:soft-page-break/>- zaburzenia wodno-elektrolitowe</text:p>
            <text:p text:style-name="Table_20_Contents">- zaburzenia witaminowe</text:p>
            <text:p text:style-name="Table_20_Contents">- niedotlenienie organizmu</text:p>
          </table:table-cell>
          <table:table-cell table:style-name="Tabela1.B2" office:value-type="string">
            <text:p text:style-name="P1">1. uczeń wyjaśnia pojęcia związane z zaburzeniami PPM(2/3)</text:p>
            <text:p text:style-name="P1">2. uczeń <text:s/>wskazuje przyczyny <text:soft-page-break/>zaburzeń PPM(4/5)</text:p>
          </table:table-cell>
          <table:table-cell table:style-name="Tabela1.D2" office:value-type="string">
            <text:p text:style-name="P1">1. uczeń potrafi wskazać choroby PPM(4)</text:p>
            <text:p text:style-name="P1">2uczeń umie interpretować <text:soft-page-break/>zaburzenia PPM i ich wpływ na funkcjonowanie organizmu.(4/5)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P2">Zaburzenia hormonalne</text:p>
            <text:p text:style-name="Table_20_Contents">-przysadki mózgowej</text:p>
            <text:p text:style-name="Table_20_Contents">-tarczycy</text:p>
            <text:p text:style-name="Table_20_Contents">- przytarczyc</text:p>
            <text:p text:style-name="Table_20_Contents">-rdzenia nadnerczy</text:p>
            <text:p text:style-name="Table_20_Contents">- kory nadnerczy</text:p>
            <text:p text:style-name="Table_20_Contents">- gonad żeńskich</text:p>
            <text:p text:style-name="Table_20_Contents">- gonad męskich</text:p>
          </table:table-cell>
          <table:table-cell table:style-name="Tabela1.B2" office:value-type="string">
            <text:p text:style-name="P1">1. uczeń rozumie pojęcie zaburzenie hormonalne.(3)</text:p>
            <text:p text:style-name="P1">2. uczeń zna objawy zaburzeń hormonalnych(3/4)</text:p>
            <text:p text:style-name="P1">3.uczeń opisuje zmiany w organizmie przy wskazanych zaburzeniach(4/5)</text:p>
          </table:table-cell>
          <table:table-cell table:style-name="Tabela1.D2" office:value-type="string">
            <text:p text:style-name="P1">1. uczeń rozumie pojęcie homeostazy i jej związek z zaburzeniami hormonalnymi.(4/5)</text:p>
            <text:p text:style-name="P1">2. uczeń wyjaśnia pętlę sprzężeń zwrotnych(5)</text:p>
            <text:p text:style-name="P1">3.uczeń wyjaśnia poszczególne najczęstsze schorzenia hormonalne(5)</text:p>
          </table:table-cell>
        </table:table-row>
      </table:table>
      <text:p text:style-name="Standard"/>
      <text:p text:style-name="Standard">Na podstawie zagadnień z Patologii ogólnej uczeń zna i potrafi interpretować schorzenia z</text:p>
      <text:p text:style-name="Standard"/>
      <text:p text:style-name="Standard"><text:s/>działu: <text:s text:c="13"/><text:span text:style-name="T1">Patologia narządowa w zakresie:</text:span></text:p>
      <text:p text:style-name="P3"/>
      <text:list xml:id="list2877694055835351823" text:style-name="L1">
        <text:list-item>
          <text:p text:style-name="P6">choroby układu krwiotwórczego</text:p>
          <text:p text:style-name="P6"/>
        </text:list-item>
        <text:list-item>
          <text:p text:style-name="P6">schorzenia układu krążenia</text:p>
          <text:p text:style-name="P6"/>
        </text:list-item>
        <text:list-item>
          <text:p text:style-name="P6">choroby układu oddechowego</text:p>
          <text:p text:style-name="P6"/>
        </text:list-item>
        <text:list-item>
          <text:p text:style-name="P6">choroby układu pokarmowego</text:p>
          <text:p text:style-name="P6"/>
        </text:list-item>
        <text:list-item>
          <text:p text:style-name="P6">schorzenia układu moczowego</text:p>
          <text:p text:style-name="P6"/>
        </text:list-item>
        <text:list-item>
          <text:p text:style-name="P6">schorzenia OUN w obszarze mózgowia i rdzenia kręgowego</text:p>
          <text:p text:style-name="P6"/>
        </text:list-item>
        <text:list-item>
          <text:p text:style-name="P6">choroby obwodowego układu nerwowego z narządami zmysłów</text:p>
          <text:p text:style-name="P6"/>
        </text:list-item>
        <text:list-item>
          <text:p text:style-name="P6">schorzenia mięśni</text:p>
          <text:p text:style-name="P6"/>
        </text:list-item>
        <text:list-item>
          <text:p text:style-name="P6">choroby skóry</text:p>
          <text:p text:style-name="P6"/>
        </text:list-item>
        <text:list-item>
          <text:p text:style-name="P6">choroby cywilizacyjne</text:p>
          <text:p text:style-name="P6"/>
        </text:list-item>
        <text:list-item>
          <text:p text:style-name="P6">uczeń zna zasady udzielania I pomocy <text:s/>przedlekarskiej</text:p>
        </text:list-item>
      </text:list>
      <text:p text:style-name="Standard"/>
      <text:p text:style-name="P3"/>
      <text:p text:style-name="Standard"><text:span text:style-name="T1">Uczeń</text:span> w ramach realizacji przedmiotu Patologia <text:span text:style-name="T1">poznaje zasady promocji,profilaktyki i ochrony</text:span> <text:span text:style-name="T1">zdrowia oraz zasady edukacji zdrowotnej społeczeństwa.</text:span></text:p>
      <text:p text:style-name="P3"/>
      <text:p text:style-name="P3"/>
      <text:p text:style-name="P3"/>
      <text:p text:style-name="P3"/>
      <text:p text:style-name="P3"><text:s text:c="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Wichary</meta:initial-creator>
    <meta:creation-date>2015-09-26T21:25:47.50</meta:creation-date>
    <dc:date>2015-09-26T23:05:50.22</dc:date>
    <dc:creator>Aleksandra Wichary</dc:creator>
    <meta:editing-duration>PT49M59S</meta:editing-duration>
    <meta:editing-cycles>7</meta:editing-cycles>
    <meta:generator>OpenOffice/4.1.1$Win32 OpenOffice.org_project/411m6$Build-9775</meta:generator>
    <meta:printed-by>Aleksandra Wichary</meta:printed-by>
    <meta:print-date>2015-09-26T23:02:43.61</meta:print-date>
    <meta:document-statistic meta:table-count="1" meta:image-count="0" meta:object-count="0" meta:page-count="2" meta:paragraph-count="126" meta:word-count="563" meta:character-count="4306"/>
  </office:meta>
</office:document-meta>
</file>